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 style:language-asian="zh" style:country-asian="TW"/>
    </style:style>
    <style:style style:name="T4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DefaultParagraphFont" style:family="text">
      <style:text-properties style:font-name="Times New Roman" fo:font-size="10pt" style:font-size-asian="10pt" style:font-size-complex="10pt"/>
    </style:style>
    <style:style style:name="T6" style:parent-style-name="DefaultParagraphFont" style:family="text">
      <style:text-properties style:font-name="Times New Roman" fo:font-size="10pt" style:font-size-asian="10pt" style:font-size-complex="10pt" fo:language="lt" fo:country="L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P9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1.9222in"/>
    </style:style>
    <style:style style:name="TableColumn31" style:family="table-column">
      <style:table-column-properties style:column-width="1.5166in"/>
    </style:style>
    <style:style style:name="TableColumn32" style:family="table-column">
      <style:table-column-properties style:column-width="2.2708in"/>
    </style:style>
    <style:style style:name="TableColumn33" style:family="table-column">
      <style:table-column-properties style:column-width="0.8743in"/>
    </style:style>
    <style:style style:name="TableColumn34" style:family="table-column">
      <style:table-column-properties style:column-width="2.209in"/>
    </style:style>
    <style:style style:name="Table28" style:family="table">
      <style:table-properties style:width="9.293in" fo:margin-left="-0.3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7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73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83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4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8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8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8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0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1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1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1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156" style:family="table-row">
      <style:table-row-properties style:min-row-height="0.804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1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172" style:family="table-row">
      <style:table-row-properties style:min-row-height="0.5486in"/>
    </style:style>
    <style:style style:name="P17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6" style:parent-style-name="Normal" style:family="paragraph"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17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8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79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80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196" style:family="table-row">
      <style:table-row-properties style:min-row-height="1.073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209" style:family="table-row">
      <style:table-row-properties style:min-row-height="0.903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6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6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77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27719192"/>MOKYTOJO METINĖS VEIKLOS ATASKAITA</text:p>
      <text:p text:style-name="P2"><text:span text:style-name="T3"><draw:frame draw:z-index="251659264" draw:id="id0" draw:style-name="a0" draw:name="Text Box 2" text:anchor-type="paragraph" svg:x="1.88889in" svg:y="0.2125in" svg:width="4.875in" svg:height="0.32153in" style:rel-width="scale" style:rel-height="scale"><draw:text-box><text:p text:style-name="Normal"><text:span text:style-name="T4"><text:s text:c="39"/></text:span><text:span text:style-name="T5">Kvalifikacinė kategorija, vardas, pavard</text:span><text:span text:style-name="T6">ė</text:span></text:p></draw:text-box><svg:title/><svg:desc/></draw:frame></text:span><text:span text:style-name="T7">.....................</text:span><text:span text:style-name="T8">...............................................................</text:span></text:p>
      <text:p text:style-name="P9"/>
      <text:p text:style-name="P10">................ kalendoriniams metams</text:p>
      <text:p text:style-name="P11"/>
      <text:p text:style-name="Normal"><text:span text:style-name="T12">Mokytojui privalomi rodikliai : 3; 5;<text:s/></text:span><text:span text:style-name="T13">9</text:span><text:span text:style-name="T14">. <text:s text:c="39"/></text:span></text:p>
      <text:p text:style-name="P15">Vyr.mokytojui privalomi rodikliai : 2; 3; 5; 10. <text:s text:c="20"/><text:s text:c="8"/></text:p>
      <text:p text:style-name="P16">Mokytojui metodininkui privalomi rodikliai : 2; 3; 5; 8.</text:p>
      <text:p text:style-name="Normal"><text:span text:style-name="T17">Mokytojui ekspertui privalomi rodikliai: 1;</text:span><text:span text:style-name="T18"><text:s/>3;</text:span><text:span text:style-name="T19"><text:s/></text:span><text:span text:style-name="T20">5;</text:span><text:span text:style-name="T21"><text:s/>8. <text:s text:c="5"/></text:span></text:p>
      <text:p text:style-name="Normal"><text:span text:style-name="T22">Visoms kvalifikacinėms kategorijoms</text:span><text:span text:style-name="T23"><text:s/>pasirinktinai</text:span><text:span text:style-name="T24"><text:s/>dar privalomi<text:s/></text:span><text:span text:style-name="T25">Trys</text:span><text:span text:style-name="T26"><text:s/>rodikliai. <text:s text:c="2"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ės Nr.</text:p>
          </table:table-cell>
          <table:table-cell table:style-name="TableCell38">
            <text:p text:style-name="P39">Veiklos pobūdis</text:p>
          </table:table-cell>
          <table:table-cell table:style-name="TableCell40">
            <text:p text:style-name="P41">Privalomi rodikliai<text:s/>pagal kvalifikacines kategorijas</text:p>
          </table:table-cell>
          <table:table-cell table:style-name="TableCell42">
            <text:p text:style-name="P43">Veiklos turinys</text:p>
          </table:table-cell>
          <table:table-cell table:style-name="TableCell44">
            <text:p text:style-name="P45">Vykdymo laikas</text:p>
          </table:table-cell>
          <table:table-cell table:style-name="TableCell46">
            <text:p text:style-name="P47">Pastabos<text:s/></text:p>
            <text:p text:style-name="P48"><text:span text:style-name="T49">(konkursų rezultatai, renginio vieta ir kt.)</text:span>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Dalykiniai, metodiniai pranešimai, straipsniai, meistriškumo pamokos</text:p>
          </table:table-cell>
          <table:table-cell table:style-name="TableCell55">
            <text:p text:style-name="P56">Mokytojui ekspertui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Parengta metodinė medžiaga (užduotys,<text:s/>testai, programos ir kt.)</text:p>
          </table:table-cell>
          <table:table-cell table:style-name="TableCell68">
            <text:p text:style-name="P69">Mokytojui metodininkui</text:p>
            <text:p text:style-name="P70">Vyr.mokytojui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Asmeninės kvalifikacijos tobulinimas (seminarai, kursai ir kt.)</text:p>
            <text:p text:style-name="P83"/>
            <text:p text:style-name="P84"/>
          </table:table-cell>
          <table:table-cell table:style-name="TableCell85">
            <text:p text:style-name="P86">Mokytojui</text:p>
            <text:p text:style-name="P87">Vyr.mokytojui</text:p>
            <text:p text:style-name="P88">Mokytojui metodininkui</text:p>
            <text:p text:style-name="P89">Mokytojui ekspertui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Dalyvavimas konkursuose</text:p>
            <text:p text:style-name="P101">(su mokiniais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Dalyvavimas koncertuose,<text:s/>festivaliuose, projektuose (su mokiniais)</text:p>
            <text:p text:style-name="P115"/>
            <text:p text:style-name="P116"/>
          </table:table-cell>
          <table:table-cell table:style-name="TableCell117">
            <text:p text:style-name="P118">Mokytojui</text:p>
            <text:p text:style-name="P119">Vyr.mokytojui</text:p>
            <text:p text:style-name="P120">Mokytojui metodininkui</text:p>
            <text:p text:style-name="P121">Mokytojui ekspertu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Ekskursijos, susitikimai, išvykos (su mokinių grupe).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Asmeniniai pasiekimai, nesusiję su pedagogine veikla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 table:number-rows-spanned="2">
            <text:p text:style-name="P158">8.</text:p>
          </table:table-cell>
          <table:table-cell table:style-name="TableCell159">
            <text:p text:style-name="P160">Organizuoti<text:s/>seminarai, konferencijos, atviros pamokos</text:p>
            <text:p text:style-name="P161"/>
          </table:table-cell>
          <table:table-cell table:style-name="TableCell162" table:number-rows-spanned="2">
            <text:p text:style-name="P163">Mokytojui metodininkui</text:p>
            <text:p text:style-name="P164">Mokytojui ekspertui</text:p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Organizuoti festivaliai, konkursai</text:p>
            <text:p text:style-name="P176">p.s. <text:s/>pasirinktinai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/>9.</text:p>
          </table:table-cell>
          <table:table-cell table:style-name="TableCell184">
            <text:p text:style-name="P185">Organizuoti koncertai</text:p>
            <text:p text:style-name="P186"/>
          </table:table-cell>
          <table:table-cell table:style-name="TableCell187">
            <text:p text:style-name="P188">Mokytojui</text:p>
            <text:p text:style-name="P189">Vyr.mokytoju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Darbas institucijos vadovo ar steigėjo teisės<text:s/>aktais patvirtintose darbo grupėse, vadovavimas jom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.</text:p>
          </table:table-cell>
          <table:table-cell table:style-name="TableCell212">
            <text:p text:style-name="P213">Vadovavimas mokyklos metodinėms grupėms (metodinių grupių pirmininkams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.</text:p>
          </table:table-cell>
          <table:table-cell table:style-name="TableCell225">
            <text:p text:style-name="P226">Bendravimas ir bendradarbiavimas su mokyklos, šalies ir tarptautinėmis institucijomis, bendruomenėmis</text:p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13.</text:p>
          </table:table-cell>
          <table:table-cell table:style-name="TableCell239">
            <text:p text:style-name="P240">Mokytojo kūrybinis darbas (muzikos kūriniai, aranžuotės, scenarijai ir kt.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4.</text:p>
          </table:table-cell>
          <table:table-cell table:style-name="TableCell252">
            <text:p text:style-name="P253">Darbas vertinimo komisijose (egzaminai, konkursai, festivaliai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5.</text:p>
            <text:p text:style-name="P265"/>
          </table:table-cell>
          <table:table-cell table:style-name="TableCell266">
            <text:p text:style-name="P267">Kita</text:p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bookmark-end text:name="_Hlk5277191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6895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18-10-18T09:18:00Z</meta:creation-date>
    <dc:date>2018-10-25T09:24:00Z</dc:date>
    <meta:print-date>2018-10-25T07:57:00Z</meta:print-date>
    <meta:template xlink:href="Normal" xlink:type="simple"/>
    <meta:editing-cycles>10</meta:editing-cycles>
    <meta:editing-duration>PT11220S</meta:editing-duration>
    <meta:document-statistic meta:page-count="4" meta:paragraph-count="4" meta:word-count="1302" meta:character-count="2041" meta:row-count="6" meta:non-whitespace-character-count="743"/>
  </office:meta>
</office:document-meta>
</file>